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181</text:p>
          </table:table-cell>
          <table:table-cell table:number-columns-repeated="4" table:style-name="ce10"/>
          <table:table-cell office:value-type="string" table:style-name="ce12">
            <text:p>11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6" table:style-name="ce16">
            <text:p>3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94" table:style-name="ce17">
            <text:p>49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0100027:55</text:p>
          </table:table-cell>
          <table:covered-table-cell/>
          <table:table-cell office:value-type="float" office:value="1670551.33" table:style-name="ce20">
            <text:p>1670551,33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100063:169</text:p>
          </table:table-cell>
          <table:covered-table-cell/>
          <table:table-cell office:value-type="float" office:value="1761915.91" table:style-name="ce20">
            <text:p>1761915,91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6:0400005:191</text:p>
          </table:table-cell>
          <table:covered-table-cell/>
          <table:table-cell office:value-type="float" office:value="566619.98" table:style-name="ce20">
            <text:p>566619,98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9:0107012:125</text:p>
          </table:table-cell>
          <table:covered-table-cell/>
          <table:table-cell office:value-type="float" office:value="815426.17" table:style-name="ce20">
            <text:p>815426,17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2:3300019:82</text:p>
          </table:table-cell>
          <table:covered-table-cell/>
          <table:table-cell office:value-type="float" office:value="439920.98" table:style-name="ce20">
            <text:p>439920,98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3:0100022:385</text:p>
          </table:table-cell>
          <table:covered-table-cell/>
          <table:table-cell office:value-type="float" office:value="1097639.04" table:style-name="ce20">
            <text:p>1097639,04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6:0101017:488</text:p>
          </table:table-cell>
          <table:covered-table-cell/>
          <table:table-cell office:value-type="float" office:value="42119853.25" table:style-name="ce20">
            <text:p>42119853,25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6:2001002:130</text:p>
          </table:table-cell>
          <table:covered-table-cell/>
          <table:table-cell office:value-type="float" office:value="4141729.26" table:style-name="ce20">
            <text:p>4141729,26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7:2600003:786</text:p>
          </table:table-cell>
          <table:covered-table-cell/>
          <table:table-cell office:value-type="float" office:value="321749.09999999998" table:style-name="ce20">
            <text:p>321749,1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7:6400001:711</text:p>
          </table:table-cell>
          <table:covered-table-cell/>
          <table:table-cell office:value-type="float" office:value="422457.31" table:style-name="ce20">
            <text:p>422457,31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8:0300004:87</text:p>
          </table:table-cell>
          <table:covered-table-cell/>
          <table:table-cell office:value-type="float" office:value="854213.85" table:style-name="ce20">
            <text:p>854213,85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0:0100008:1373</text:p>
          </table:table-cell>
          <table:covered-table-cell/>
          <table:table-cell office:value-type="float" office:value="1035773.12" table:style-name="ce20">
            <text:p>1035773,12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0:0100051:449</text:p>
          </table:table-cell>
          <table:covered-table-cell/>
          <table:table-cell office:value-type="float" office:value="1507559.13" table:style-name="ce20">
            <text:p>1507559,13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1:2800010:702</text:p>
          </table:table-cell>
          <table:covered-table-cell/>
          <table:table-cell office:value-type="float" office:value="662244.17000000004" table:style-name="ce20">
            <text:p>662244,17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1:4300007:227</text:p>
          </table:table-cell>
          <table:covered-table-cell/>
          <table:table-cell office:value-type="float" office:value="633229.89" table:style-name="ce20">
            <text:p>633229,89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1:7000005:81</text:p>
          </table:table-cell>
          <table:covered-table-cell/>
          <table:table-cell office:value-type="float" office:value="697548.27" table:style-name="ce20">
            <text:p>697548,27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1:7600006:53</text:p>
          </table:table-cell>
          <table:covered-table-cell/>
          <table:table-cell office:value-type="float" office:value="1083927.3899999999" table:style-name="ce20">
            <text:p>1083927,39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3:1800006:196</text:p>
          </table:table-cell>
          <table:covered-table-cell/>
          <table:table-cell office:value-type="float" office:value="576185.9" table:style-name="ce20">
            <text:p>576185,9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3:1800019:348</text:p>
          </table:table-cell>
          <table:covered-table-cell/>
          <table:table-cell office:value-type="float" office:value="669392.43999999994" table:style-name="ce20">
            <text:p>669392,44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3:1900007:90</text:p>
          </table:table-cell>
          <table:covered-table-cell/>
          <table:table-cell office:value-type="float" office:value="878598.7" table:style-name="ce20">
            <text:p>878598,7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5:6600008:1243</text:p>
          </table:table-cell>
          <table:covered-table-cell/>
          <table:table-cell office:value-type="float" office:value="2079752.44" table:style-name="ce20">
            <text:p>2079752,44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5:6945018:9609</text:p>
          </table:table-cell>
          <table:covered-table-cell/>
          <table:table-cell office:value-type="float" office:value="1909961.4" table:style-name="ce20">
            <text:p>1909961,4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6:0100025:911</text:p>
          </table:table-cell>
          <table:covered-table-cell/>
          <table:table-cell office:value-type="float" office:value="412976.39" table:style-name="ce20">
            <text:p>412976,39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7:0011201:242</text:p>
          </table:table-cell>
          <table:covered-table-cell/>
          <table:table-cell office:value-type="float" office:value="2291856.0299999998" table:style-name="ce20">
            <text:p>2291856,03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8:0103020:112</text:p>
          </table:table-cell>
          <table:covered-table-cell/>
          <table:table-cell office:value-type="float" office:value="1033702.07" table:style-name="ce20">
            <text:p>1033702,07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0:0300021:27</text:p>
          </table:table-cell>
          <table:covered-table-cell/>
          <table:table-cell office:value-type="float" office:value="775206.84" table:style-name="ce20">
            <text:p>775206,84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4:0106006:319</text:p>
          </table:table-cell>
          <table:covered-table-cell/>
          <table:table-cell office:value-type="float" office:value="1895751.57" table:style-name="ce20">
            <text:p>1895751,57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4:0107054:59</text:p>
          </table:table-cell>
          <table:covered-table-cell/>
          <table:table-cell office:value-type="float" office:value="6703088.0499999998" table:style-name="ce20">
            <text:p>6703088,05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4:0203006:436</text:p>
          </table:table-cell>
          <table:covered-table-cell/>
          <table:table-cell office:value-type="float" office:value="1540998.32" table:style-name="ce20">
            <text:p>1540998,32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4:0306086:6778</text:p>
          </table:table-cell>
          <table:covered-table-cell/>
          <table:table-cell office:value-type="float" office:value="3030700.64" table:style-name="ce20">
            <text:p>3030700,64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34:0401007:2361</text:p>
          </table:table-cell>
          <table:covered-table-cell/>
          <table:table-cell office:value-type="float" office:value="301767.21000000002" table:style-name="ce20">
            <text:p>301767,21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34:0505026:293</text:p>
          </table:table-cell>
          <table:covered-table-cell/>
          <table:table-cell office:value-type="float" office:value="1374743.51" table:style-name="ce20">
            <text:p>1374743,51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34:0506020:127</text:p>
          </table:table-cell>
          <table:covered-table-cell/>
          <table:table-cell office:value-type="float" office:value="2867921.29" table:style-name="ce20">
            <text:p>2867921,29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34:0509014:9</text:p>
          </table:table-cell>
          <table:covered-table-cell/>
          <table:table-cell office:value-type="float" office:value="1681150.8" table:style-name="ce20">
            <text:p>1681150,8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34:0605064:191</text:p>
          </table:table-cell>
          <table:covered-table-cell/>
          <table:table-cell office:value-type="float" office:value="7107547.9800000004" table:style-name="ce20">
            <text:p>7107547,98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21">
            <text:p>36</text:p>
          </table:table-cell>
          <table:table-cell office:value-type="string" table:number-columns-spanned="2" table:number-rows-spanned="1" table:style-name="ce2">
            <text:p>36:34:0605073:417</text:p>
          </table:table-cell>
          <table:covered-table-cell/>
          <table:table-cell office:value-type="float" office:value="71105642.709999993" table:style-name="ce22">
            <text:p>71105642,71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7">
            <text:p>26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506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0:0000000:510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451:5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46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89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213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0000000:43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0000000:43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0100036:3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0100040:6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0100043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8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000000:24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1002:4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1006:5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1020:19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1020:9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1049:6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18:3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19:2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20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21:5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29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3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38:7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49:1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49:3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2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200008:4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8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11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2000004:8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100207:1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4405010:3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4405010:3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360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6200006:9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9:1800013:1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010008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01001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01001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01001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01001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0100108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01001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01001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01001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01001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0100111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3000010:13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45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45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45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45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45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45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45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46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48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49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2:0000000:32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3:3100015:2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000000:10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000000:119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000000:122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000000:130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000000:130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07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290025:2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620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810008:3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5:0100011:5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5:34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0000000:9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0101003:29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0101003:29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0101003:29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0101003:29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0101003:29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0101003:29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0101003:29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0101003:29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0101003:29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0101003:29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0101003:29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0101003:29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0101003:29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0101003:29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0101003:29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0101003:29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0101003:29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0101003:29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0101003:29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0101003:29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0101003:29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0101003:29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0101003:29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0101003:29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0101003:29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0101003:30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0101003:30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0101003:30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0101003:30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0101003:30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0101003:30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0101003:30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0101003:30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0101003:30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0101003:30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0101003:30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0101003:30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0101003:30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0101003:30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0101003:30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0101003:30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0101003:30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0101003:30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0101003:30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0101003:30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0101003:30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0101003:30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0101003:30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0101003:30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0101003:30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0101003:30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0101003:30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0101003:30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0101003:30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0101003:30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0101003:30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0101003:30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0101003:30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0101003:3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0101003:3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0101003:3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0101003:3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0101003:3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0101003:3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0101003:3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0101003:3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0101003:3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0101003:3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0101003:3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0101003:3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0101003:3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0101003:3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0101003:3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0101003:31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0101003:3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0101003:31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0101003:3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0101005:1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0101006:10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0101007:11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0101007:52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0101015:2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0101017: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0101017:2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0101019:10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0101019:6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0102006:16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0102010:15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0102010:28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0102010:34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0102010:63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0102011:7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0102012:37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0102012:37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0102012:37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0102012:37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0102012:38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0102012:38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0102012:39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0102012:39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0102012:39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0102013:7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0102018:6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0102020:3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0601002:17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0601009:2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0601010:1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0701002:7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0901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090101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0901012:4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090101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090101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090101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090101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0901014: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0901015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0901015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160101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1601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1601019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1601019:4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1601022:1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1601022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1601024:3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2001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200101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2001014:3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2001029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2201026:2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2201029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2601025:4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3001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5001008:3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5001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5001026: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5300002:13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5300007:2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5301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5301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5302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53020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53020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5400001:18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5400001:35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54000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5400003:9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5407001:22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542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5425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5500001:46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5500001:46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5500001:46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7:010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7:01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7:0100020:2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7:0200037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7:2600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7:28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7:30000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7:4800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0:010003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0100033: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0:0100033: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0:0100033: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0:0100033:2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0:0100033:2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0:0100033:3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0:0100033:3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0:0100033:5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0:0100033:6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0:010003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0:010003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0:010003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0:0100034:1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0:0100034:1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0:0100034: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0:31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0:37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0:4300016:3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0:540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1:0000000:25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1:0000000:25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1:87000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1:87000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1:87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1:870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1:8700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2:0100006:1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2:01000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2:0100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2:01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2:0100022:2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2:0100022:2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2:0100023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2:0100023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2:0100023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2:0100024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2:0100025: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2:010002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2:0100026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2:0100026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2:0100026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2:0100026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2:0100027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2:0100027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2:0100027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2:0100028: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2:010003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2:0100030: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2:0100030: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2:010003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2:2000004:2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2:20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3:0101007:30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4:22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4:68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0000000:43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0400003:4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08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08000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08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08000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08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2500024:1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28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6943000:42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6945003:9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6945018:96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6982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6984000:4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6:0100025:9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6:1200033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6:2700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6:28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6:28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6:28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6:28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7:0011305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7:0740007:3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8:0000000:18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8:0000000:18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8:0000000:19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8:0000000:59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8:0000000:8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8:0103023:2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8:0109012:2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8:1900036:2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8:2000012:3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8:48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8:51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8:6500034: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8:6600009:3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8:8317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9:5300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0:15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1:0100027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1:0100027:2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1:0100027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1:0100027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1:0100028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1:0100028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1:310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2:0100113:1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2:06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2:170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3:000201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3:00032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000000:127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000000:155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000000:173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000000:18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000000:190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000000:190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000000:190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000000:190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000000:198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000000:199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000000:202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000000:203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000000:231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000000:243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000000:250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000000:260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000000:272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000000:41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000000:53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000000:53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000000:531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000000:531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000000:531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103032:7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105002:10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105036:28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106030:4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106032:22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106032:28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1180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201037:4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202022:19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20202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202022:2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202022:2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202022:3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202022:3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202022:4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202022:4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202022:4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202022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202022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202022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202022:88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203002:3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203008:62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203009:293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203009:32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203009:37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203009:38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203009:42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203018:18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203018:7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204002:66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20403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206001:14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206001:33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206001:45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206001:65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206020:86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206020:86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206020:86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206020:86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206020:86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206020:86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206020:86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206020:86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206020:86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206020:86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206020:86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206020:86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206020:86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206020:86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206020:86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206020:86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206020:86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206020:86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206020:86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206020:86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206020:87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206020:87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206020:87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206020:87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206020:87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206020:87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206020:87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206020:87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206020:87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206020:87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206020:87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206020:87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206020:87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206020:87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206020:87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206020:87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206020:87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206020:87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206020:87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206020:87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206020:87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206020:87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206020:87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206020:87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206020:87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206020:87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206020:87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206020:87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206020:87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206020:87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209018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210020:9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301001:122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301001:55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304017:20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304017:3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304030:8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305004:4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30504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307010:1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307012:2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307023:15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336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343043:1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352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402005:2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403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502007: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502024:7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504049:2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504049:2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504053:8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505003:3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505049:2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505055:14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506011:6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506026:19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506026:8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506048:9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507021:76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508001:344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515027:6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524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524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526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526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526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53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602001:177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602001:57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602001:59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604036: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21">
            <text:p>494</text:p>
          </table:table-cell>
          <table:table-cell office:value-type="string" table:number-columns-spanned="3" table:number-rows-spanned="1" table:style-name="ce2">
            <text:p>36:34:0606015:7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7EB9280CC3B361FEAA40F012A15D7BC86BF79ED68ACBCCD7D3AF63DE546C9F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Мелихова Елена Дмитриевна</meta:initial-creator>
    <dc:creator>Мелихова Елена Дмитриевна</dc:creator>
    <meta:creation-date>2023-04-11T09:24:02Z</meta:creation-date>
    <dc:date>2023-04-11T09:24:02Z</dc:date>
  </office:meta>
</office:document-meta>
</file>